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center" draw:fill="solid" draw:fill-color="#c55a11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>
      <style:graphic-properties fo:wrap-option="wrap" fo:padding-top="0.05in" fo:padding-bottom="0.05in" fo:padding-left="0.1in" fo:padding-right="0.1in" draw:textarea-vertical-align="middle" draw:textarea-horizontal-align="left" draw:fill="solid" draw:fill-color="#7030a0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middle" draw:textarea-horizontal-align="left" draw:fill="solid" draw:fill-color="#c55a11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5in" fo:padding-bottom="0.05in" fo:padding-left="0.1in" fo:padding-right="0.1in" draw:textarea-vertical-align="middle" draw:textarea-horizontal-align="center" draw:fill="solid" draw:fill-color="#385723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5in" fo:padding-bottom="0.05in" fo:padding-left="0.1in" fo:padding-right="0.1in" draw:textarea-vertical-align="middle" draw:textarea-horizontal-align="left" draw:fill="solid" draw:fill-color="#c55a11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left" draw:fill="solid" draw:fill-color="#70ad47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2" draw:style-name="a335" draw:master-page-name="Master1-Layout2-obj-Pavadinimas-ir-turinys" presentation:presentation-page-layout-name="Master1-PPL2" draw:id="Slide-257">
        <draw:frame draw:id="id63" presentation:style-name="a338" draw:name="Pavadinimas 1" svg:x="0.20793in" svg:y="0.1067in" svg:width="11.5in" svg:height="0.68807in" presentation:class="title" presentation:placeholder="false">
          <draw:text-box>
            <text:p text:style-name="a337" text:class-names="" text:cond-style-name=""><text:span text:style-name="a336" text:class-names="">TŪM veiklos modelis</text:span></text:p>
          </draw:text-box>
          <svg:title/>
          <svg:desc/>
        </draw:frame>
        <draw:custom-shape svg:x="4.55056in" svg:y="0.7823in" svg:width="3.97007in" svg:height="0.95488in" draw:id="id64" draw:style-name="a343" draw:name="Stačiakampis 3">
          <svg:title/>
          <svg:desc/>
          <text:p text:style-name="a340" text:class-names="" text:cond-style-name=""><text:span text:style-name="a339" text:class-names="">Projekto užsakovas</text:span></text:p>
          <text:p text:style-name="a342" text:class-names="" text:cond-style-name=""><text:span text:style-name="a341" text:class-names="">Švietimo, kultūros ir sporto skyriaus vedėj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6in" svg:y="1.84801in" svg:width="3.77831in" svg:height="1.1226in" draw:id="id65" draw:style-name="a347" draw:name="Stačiakampis 5">
          <svg:title/>
          <svg:desc/>
          <text:p text:style-name="a346" text:class-names="" text:cond-style-name=""><text:span text:style-name="a344" text:class-names="">Švietimo, kultūros ir sporto skyriaus vyr. specialistė<text:s text:c="1"/></text:span><text:span text:style-name="a345" text:class-names="">vykdo Švietimo pažangos plano įgyvendinimo priežiūrą, stebi rodiklių pokyčius, planuoja papildomas veiklas ir koordinuoja jų įgyvendinimą, dalyvauja projekto komandos susirinkimuos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5146in" svg:y="3.25996in" svg:width="5.19418in" svg:height="1.32234in" draw:id="id66" draw:style-name="a358" draw:name="Stačiakampis 6">
          <svg:title/>
          <svg:desc/>
          <text:p text:style-name="a355" text:class-names="" text:cond-style-name=""><text:span text:style-name="a348" text:class-names="">Projekto vadovas<text:s text:c="1"/></text:span><text:span text:style-name="a349" text:class-names="">– atsakingas už projekto įgyvendinimą, rodiklių pasiekimą, veiklų viešinimą, tinklaveikos koordinavimą, bendrą finansų kontrolę,</text:span><text:span text:style-name="a350" text:class-names=""><text:s text:c="1"/></text:span><text:span text:style-name="a351" text:class-names="">įvykdytų veiklų ir patirtų išlaidų dokumentų sukėlimą į<text:s text:c="1"/></text:span><text:span text:style-name="a352" text:class-names="">OneDrive</text:span><text:span text:style-name="a353" text:class-names="">,</text:span><text:span text:style-name="a354" text:class-names=""><text:s text:c="1"/>ataskaitų rengimą;</text:span></text:p>
          <text:p text:style-name="a357" text:class-names="" text:cond-style-name=""><text:span text:style-name="a356" text:class-names="">atskaitingas Projekto užsakovui, pavaldus gimnazijos direktoriui (tik darbo santykių lygmenyje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5146in" svg:y="4.66089in" svg:width="5.19418in" svg:height="1.16219in" draw:id="id67" draw:style-name="a361" draw:name="Stačiakampis 7">
          <svg:title/>
          <svg:desc/>
          <text:p text:style-name="a360" text:class-names="" text:cond-style-name=""><text:span text:style-name="a359" text:class-names="">Koordinatoriai atsakingi už srities veiklų įgyvendinimą, stebėseną, srities rodiklių pasiekimą, infrastruktūros įveiklinimą, tinklaveiką, veiklos viešinimą, srities ataskaitų rengimą, minkštosios dalies veiklų specifikacijos rengimą; atskaitingi projekto vadovui, pavaldūs direktoriui (tik darbo santykių lygmenyje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622in" svg:y="1.86654in" svg:width="3.60517in" svg:height="1.10407in" draw:id="id68" draw:style-name="a365" draw:name="Stačiakampis 8">
          <svg:title/>
          <svg:desc/>
          <text:p text:style-name="a364" text:class-names="" text:cond-style-name=""><text:span text:style-name="a362" text:class-names="">Strateginio planavimo ir investicijų skyriaus patarėja</text:span><text:span text:style-name="a363" text:class-names=""><text:s text:c="1"/>vykdo investicinio plano įgyvendinimo priežiūrą, konsultuoj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3851in" svg:y="6.01617in" svg:width="5.19418in" svg:height="1.37433in" draw:id="id69" draw:style-name="a370" draw:name="Stačiakampis 17">
          <svg:title/>
          <svg:desc/>
          <text:p text:style-name="a369" text:class-names="" text:cond-style-name=""><text:span text:style-name="a366" text:class-names="">Mokyklų direktoriai atsakingi už finansus (einamoji finansų kontrolė, teikia finansininkui su išlaidomis susijusius dokumentus),<text:s text:c="1"/></text:span><text:span text:style-name="a367" text:class-names="">inicijuoja</text:span><text:span text:style-name="a368" text:class-names=""><text:s text:c="1"/>viešuosius pirkimus, atsakingi už infrastruktūrą ir mokymo priemonių įsigijimą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4644in" svg:y="1.84801in" svg:width="3.77831in" svg:height="1.1226in" draw:id="id70" draw:style-name="a376" draw:name="Stačiakampis 21">
          <svg:title/>
          <svg:desc/>
          <text:p text:style-name="a375" text:class-names="" text:cond-style-name=""><text:span text:style-name="a371" text:class-names="">Projekto finansininkai: savivaldybės administracijos Buhalterijos skyriaus <text:s text:c="1"/>specialistas <text:s text:c="1"/></text:span><text:span text:style-name="a372" text:class-names="">pagal pateiktą BFT paraišką perveda lėšas į nurodytą mokyklos sąskaitą,<text:s text:c="1"/></text:span><text:span text:style-name="a373" text:class-names="">BFT buhalteris<text:s text:c="1"/></text:span><text:span text:style-name="a374" text:class-names="">atsakingas už tikslingą lėšų panaudojimą, dokumentų, susisijusių su išlaidomis į sistemą kėlimą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Pavadinimo skaidrė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Pavadinimas ir turiny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kcijos antraštė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 turinia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Lyginimas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k pavadinima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ušči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Turinys ir antraštė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aveikslėlis ir antraštė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Pavadinimas ir vertikalus tekstas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us pavadinimas ir tekstas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9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4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3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6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2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„Office“-tema" style:page-layout-name="pageLayout1" draw:style-name="a0">
      <draw:frame draw:id="id0" presentation:style-name="a3" draw:name="Pavadinimo vietos rezervavimo ženkla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Spustelėję redaguokite stilių</text:span></text:p>
        </draw:text-box>
        <svg:title/>
        <svg:desc/>
      </draw:frame>
      <draw:frame draw:id="id1" presentation:style-name="a19" draw:name="Teksto vietos rezervavimo ženklas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Spustelėkite, kad galėtumėte redaguoti šablono teksto stiliu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Antras lygis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os vietos rezervavimo ženklas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23-06-28</text:date></text:span></text:p>
        </draw:text-box>
        <svg:title/>
        <svg:desc/>
      </draw:frame>
      <draw:frame draw:id="id3" presentation:style-name="a26" draw:name="Poraštės vietos rezervavimo ženklas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kaidrės numerio vietos rezervavimo ženklas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Pavadinimo-skaidrė" style:page-layout-name="pageLayout1" draw:style-name="a30">
      <draw:frame draw:id="id5" presentation:style-name="a33" draw:name="Pavadinima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Spustelėję redaguokite stilių</text:span></text:p>
        </draw:text-box>
        <svg:title/>
        <svg:desc/>
      </draw:frame>
      <draw:frame draw:id="id6" presentation:style-name="a36" draw:name="Antrinis pavadinima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Spustelėkite norėdami redaguoti šablono paantraštės stilių</text:span></text:p>
        </draw:text-box>
        <svg:title/>
        <svg:desc/>
      </draw:frame>
      <draw:frame draw:id="id7" presentation:style-name="a40" draw:name="Datos vietos rezervavimo ženklas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023-06-28</text:date></text:span></text:p>
        </draw:text-box>
        <svg:title/>
        <svg:desc/>
      </draw:frame>
      <draw:frame draw:id="id8" presentation:style-name="a43" draw:name="Poraštės vietos rezervavimo ženklas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kaidrės numerio vietos rezervavimo ženklas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Pavadinimas-ir-turinys" style:page-layout-name="pageLayout1" draw:style-name="a47">
      <draw:frame draw:id="id10" presentation:style-name="a50" draw:name="Pavadinima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Spustelėję redaguokite stilių</text:span></text:p>
        </draw:text-box>
        <svg:title/>
        <svg:desc/>
      </draw:frame>
      <draw:frame draw:id="id11" presentation:style-name="a66" draw:name="Turinio vietos rezervavimo ženklas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Spustelėkite, kad galėtumėte redaguoti šablono teksto stiliu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Antras lygis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os vietos rezervavimo ženklas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023-06-28</text:date></text:span></text:p>
        </draw:text-box>
        <svg:title/>
        <svg:desc/>
      </draw:frame>
      <draw:frame draw:id="id13" presentation:style-name="a73" draw:name="Poraštės vietos rezervavimo ženklas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kaidrės numerio vietos rezervavimo ženklas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kcijos-antraštė" style:page-layout-name="pageLayout1" draw:style-name="a77">
      <draw:frame draw:id="id15" presentation:style-name="a80" draw:name="Pavadinima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Spustelėję redaguokite stilių</text:span></text:p>
        </draw:text-box>
        <svg:title/>
        <svg:desc/>
      </draw:frame>
      <draw:frame draw:id="id16" presentation:style-name="a84" draw:name="Teksto vietos rezervavimo ženklas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Spustelėkite, kad galėtumėte redaguoti šablono teksto stilius</text:span></text:p>
            </text:list-item>
          </text:list>
        </draw:text-box>
        <svg:title/>
        <svg:desc/>
      </draw:frame>
      <draw:frame draw:id="id17" presentation:style-name="a88" draw:name="Datos vietos rezervavimo ženklas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023-06-28</text:date></text:span></text:p>
        </draw:text-box>
        <svg:title/>
        <svg:desc/>
      </draw:frame>
      <draw:frame draw:id="id18" presentation:style-name="a91" draw:name="Poraštės vietos rezervavimo ženklas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kaidrės numerio vietos rezervavimo ženklas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-turiniai" style:page-layout-name="pageLayout1" draw:style-name="a95">
      <draw:frame draw:id="id20" presentation:style-name="a98" draw:name="Pavadinima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Spustelėję redaguokite stilių</text:span></text:p>
        </draw:text-box>
        <svg:title/>
        <svg:desc/>
      </draw:frame>
      <draw:frame draw:id="id21" presentation:style-name="a114" draw:name="Turinio vietos rezervavimo ženklas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Spustelėkite, kad galėtumėte redaguoti šablono teksto stiliu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Antras lygis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Turinio vietos rezervavimo ženklas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Spustelėkite, kad galėtumėte redaguoti šablono teksto stiliu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Antras lygis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os vietos rezervavimo ženklas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023-06-28</text:date></text:span></text:p>
        </draw:text-box>
        <svg:title/>
        <svg:desc/>
      </draw:frame>
      <draw:frame draw:id="id24" presentation:style-name="a137" draw:name="Poraštės vietos rezervavimo ženklas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kaidrės numerio vietos rezervavimo ženklas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Lyginimas" style:page-layout-name="pageLayout1" draw:style-name="a141">
      <draw:frame draw:id="id26" presentation:style-name="a144" draw:name="Pavadinima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Spustelėję redaguokite stilių</text:span></text:p>
        </draw:text-box>
        <svg:title/>
        <svg:desc/>
      </draw:frame>
      <draw:frame draw:id="id27" presentation:style-name="a148" draw:name="Teksto vietos rezervavimo ženklas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Spustelėkite, kad galėtumėte redaguoti šablono teksto stilius</text:span></text:p>
            </text:list-item>
          </text:list>
        </draw:text-box>
        <svg:title/>
        <svg:desc/>
      </draw:frame>
      <draw:frame draw:id="id28" presentation:style-name="a164" draw:name="Turinio vietos rezervavimo ženklas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Spustelėkite, kad galėtumėte redaguoti šablono teksto stiliu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Antras lygis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ksto vietos rezervavimo ženklas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Spustelėkite, kad galėtumėte redaguoti šablono teksto stilius</text:span></text:p>
            </text:list-item>
          </text:list>
        </draw:text-box>
        <svg:title/>
        <svg:desc/>
      </draw:frame>
      <draw:frame draw:id="id30" presentation:style-name="a184" draw:name="Turinio vietos rezervavimo ženklas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Spustelėkite, kad galėtumėte redaguoti šablono teksto stiliu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Antras lygis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os vietos rezervavimo ženklas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023-06-28</text:date></text:span></text:p>
        </draw:text-box>
        <svg:title/>
        <svg:desc/>
      </draw:frame>
      <draw:frame draw:id="id32" presentation:style-name="a191" draw:name="Poraštės vietos rezervavimo ženklas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kaidrės numerio vietos rezervavimo ženklas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k-pavadinimas" style:page-layout-name="pageLayout1" draw:style-name="a195">
      <draw:frame draw:id="id34" presentation:style-name="a198" draw:name="Pavadinima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Spustelėję redaguokite stilių</text:span></text:p>
        </draw:text-box>
        <svg:title/>
        <svg:desc/>
      </draw:frame>
      <draw:frame draw:id="id35" presentation:style-name="a202" draw:name="Datos vietos rezervavimo ženklas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023-06-28</text:date></text:span></text:p>
        </draw:text-box>
        <svg:title/>
        <svg:desc/>
      </draw:frame>
      <draw:frame draw:id="id36" presentation:style-name="a205" draw:name="Poraštės vietos rezervavimo ženklas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kaidrės numerio vietos rezervavimo ženklas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Tuščia" style:page-layout-name="pageLayout1" draw:style-name="a209">
      <draw:frame draw:id="id38" presentation:style-name="a213" draw:name="Datos vietos rezervavimo ženklas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023-06-28</text:date></text:span></text:p>
        </draw:text-box>
        <svg:title/>
        <svg:desc/>
      </draw:frame>
      <draw:frame draw:id="id39" presentation:style-name="a216" draw:name="Poraštės vietos rezervavimo ženklas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kaidrės numerio vietos rezervavimo ženklas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Turinys-ir-antraštė" style:page-layout-name="pageLayout1" draw:style-name="a220">
      <draw:frame draw:id="id41" presentation:style-name="a223" draw:name="Pavadinima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Spustelėję redaguokite stilių</text:span></text:p>
        </draw:text-box>
        <svg:title/>
        <svg:desc/>
      </draw:frame>
      <draw:frame draw:id="id42" presentation:style-name="a239" draw:name="Turinio vietos rezervavimo ženklas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Spustelėkite, kad galėtumėte redaguoti šablono teksto stiliu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Antras lygis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ksto vietos rezervavimo ženklas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Spustelėkite, kad galėtumėte redaguoti šablono teksto stilius</text:span></text:p>
            </text:list-item>
          </text:list>
        </draw:text-box>
        <svg:title/>
        <svg:desc/>
      </draw:frame>
      <draw:frame draw:id="id44" presentation:style-name="a247" draw:name="Datos vietos rezervavimo ženklas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023-06-28</text:date></text:span></text:p>
        </draw:text-box>
        <svg:title/>
        <svg:desc/>
      </draw:frame>
      <draw:frame draw:id="id45" presentation:style-name="a250" draw:name="Poraštės vietos rezervavimo ženklas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kaidrės numerio vietos rezervavimo ženklas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aveikslėlis-ir-antraštė" style:page-layout-name="pageLayout1" draw:style-name="a254">
      <draw:frame draw:id="id47" presentation:style-name="a257" draw:name="Pavadinima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Spustelėję redaguokite stilių</text:span></text:p>
        </draw:text-box>
        <svg:title/>
        <svg:desc/>
      </draw:frame>
      <draw:frame draw:id="id48" presentation:style-name="a260" draw:name="Paveikslėlio vietos rezervavimo ženklas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ksto vietos rezervavimo ženklas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Spustelėkite, kad galėtumėte redaguoti šablono teksto stilius</text:span></text:p>
            </text:list-item>
          </text:list>
        </draw:text-box>
        <svg:title/>
        <svg:desc/>
      </draw:frame>
      <draw:frame draw:id="id50" presentation:style-name="a268" draw:name="Datos vietos rezervavimo ženklas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023-06-28</text:date></text:span></text:p>
        </draw:text-box>
        <svg:title/>
        <svg:desc/>
      </draw:frame>
      <draw:frame draw:id="id51" presentation:style-name="a271" draw:name="Poraštės vietos rezervavimo ženklas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kaidrės numerio vietos rezervavimo ženklas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Pavadinimas-ir-vertikalus-tekstas" style:page-layout-name="pageLayout1" draw:style-name="a275">
      <draw:frame draw:id="id53" presentation:style-name="a278" draw:name="Pavadinima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Spustelėję redaguokite stilių</text:span></text:p>
        </draw:text-box>
        <svg:title/>
        <svg:desc/>
      </draw:frame>
      <draw:frame draw:id="id54" presentation:style-name="a294" draw:name="Vertikalaus teksto vietos rezervavimo ženklas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Spustelėkite, kad galėtumėte redaguoti šablono teksto stiliu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Antras lygis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os vietos rezervavimo ženklas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023-06-28</text:date></text:span></text:p>
        </draw:text-box>
        <svg:title/>
        <svg:desc/>
      </draw:frame>
      <draw:frame draw:id="id56" presentation:style-name="a301" draw:name="Poraštės vietos rezervavimo ženklas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kaidrės numerio vietos rezervavimo ženklas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kalus-pavadinimas-ir-tekstas" style:page-layout-name="pageLayout1" draw:style-name="a305">
      <draw:frame draw:id="id58" presentation:style-name="a308" draw:name="Vertikalus pavadinima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Spustelėję redaguokite stilių</text:span></text:p>
        </draw:text-box>
        <svg:title/>
        <svg:desc/>
      </draw:frame>
      <draw:frame draw:id="id59" presentation:style-name="a324" draw:name="Vertikalaus teksto vietos rezervavimo ženklas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Spustelėkite, kad galėtumėte redaguoti šablono teksto stiliu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Antras lygis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os vietos rezervavimo ženklas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023-06-28</text:date></text:span></text:p>
        </draw:text-box>
        <svg:title/>
        <svg:desc/>
      </draw:frame>
      <draw:frame draw:id="id61" presentation:style-name="a331" draw:name="Poraštės vietos rezervavimo ženklas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kaidrės numerio vietos rezervavimo ženklas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ŪM veiklos modelis</dc:title>
    <meta:initial-creator>Edita Navickienė</meta:initial-creator>
    <dc:creator>Edita Navickienė</dc:creator>
    <meta:creation-date>2023-06-11T16:16:50Z</meta:creation-date>
    <dc:date>2023-06-28T08:44:57Z</dc:date>
    <meta:editing-cycles>1</meta:editing-cycles>
    <meta:editing-duration>PT3230S</meta:editing-duration>
    <meta:document-statistic meta:paragraph-count="10" meta:word-count="210"/>
  </office:meta>
</office:document-meta>
</file>